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. Buijsstraat 23, 5256 NB, Herpt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oktober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Burg. Buijsstraat 23 in Herpt. De vergunning is verzonden op 19 oktober 2017 en bij de gemeente bekend onder nummer 5209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4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. Buijsstraat 23, 5256 NB, Herpt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11</meta:user-defined>
    <meta:user-defined meta:name="OVERHEIDop.GmbID/DC.identifier">gmb-2017-187411</meta:user-defined>
    <meta:user-defined meta:name="OVERHEID.TaxonomieBeleidsagenda/OVERHEID.category">Ruimte en infrastructuur | Organisatie en beleid</meta:user-defined>
    <meta:user-defined meta:name="OVERHEIDop.referentienummer">52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B 23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5 415580</meta:user-defined>
    <meta:user-defined meta:name="OVERHEIDop.versieInformatie"/>
  </office:meta>
</office:document-meta>
</file>