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1 populieren, Stroomdalpad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roomdalpad ong. Oisterwijk</text:span>, het kappen van 11 populieren i.v.m. verminderde vitaliteit. Dossiernummer 2017-0117, ingediend op 01-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4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1 populieren, Stroomdalpad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41</meta:user-defined>
    <meta:user-defined meta:name="OVERHEIDop.GmbID/DC.identifier">gmb-2017-187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Stroomdal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15 398548</meta:user-defined>
    <meta:user-defined meta:name="OVERHEIDop.versieInformatie"/>
  </office:meta>
</office:document-meta>
</file>