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Willem Bontekoestraat 20, het tijdelijk plaatsen van een container op de openbare weg van 27 oktober t/m 13 november 2017, 16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Willem Bontekoestraat 20, het tijdelijk plaatsen van een container op de openbare weg van 27 oktober t/m 13 november 2017, 16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40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0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0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Willem Bontekoestraat 20, het tijdelijk plaatsen van een container op de openbare weg van 27 oktober t/m 13 november 2017, 16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408</meta:user-defined>
    <meta:user-defined meta:name="OVERHEIDop.GmbID/DC.identifier">gmb-2017-18740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G 20</meta:user-defined>
    <meta:user-defined meta:name="OVERHEIDop.woonplaats">Amersfoort</meta:user-defined>
    <meta:user-defined meta:name="OVERHEIDop.straatnaam">Willem Bonteko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5 463757</meta:user-defined>
    <meta:user-defined meta:name="OVERHEIDop.versieInformatie"/>
  </office:meta>
</office:document-meta>
</file>