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Assenraadstraat 2A t/m 2D en Pullstraat 1, het transformeren van een schoolgebouw tot woningen en het plaatsen van berg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Assenraadstraat 2A t/m 2D en Pullstraat 1, het transformeren van een schoolgebouw tot woningen en het plaatsen van berging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Assenraadstraat 2A t/m 2D en Pullstraat 1, het transformeren van een schoolgebouw tot woningen en het plaatsen van berg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6</meta:user-defined>
    <meta:user-defined meta:name="OVERHEIDop.GmbID/DC.identifier">gmb-2017-187406</meta:user-defined>
    <meta:user-defined meta:name="OVERHEID.TaxonomieBeleidsagenda/OVERHEID.category">Huisvesting | Organisatie en beleid</meta:user-defined>
    <meta:user-defined meta:name="OVERHEIDop.referentienummer">1012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8 463689</meta:user-defined>
    <meta:user-defined meta:name="OVERHEIDop.versieInformatie"/>
  </office:meta>
</office:document-meta>
</file>