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iet Heinstraat (groenstrook), het kappen van 2 esdoorns en 2 perenbomen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iet Heinstraat (groenstrook), het kappen van 2 esdoorns en 2 perenbomen, 16-10-2017. Rechtsmiddel: Bezwaar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iet Heinstraat (groenstrook), het kappen van 2 esdoorns en 2 perenbomen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4</meta:user-defined>
    <meta:user-defined meta:name="OVERHEIDop.GmbID/DC.identifier">gmb-2017-187404</meta:user-defined>
    <meta:user-defined meta:name="OVERHEID.TaxonomieBeleidsagenda/OVERHEID.category">Natuur en milieu | Organisatie en beleid</meta:user-defined>
    <meta:user-defined meta:name="OVERHEIDop.referentienummer">1012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H 16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5 464133</meta:user-defined>
    <meta:user-defined meta:name="OVERHEIDop.versieInformatie"/>
  </office:meta>
</office:document-meta>
</file>