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6 juli 2017, Weerenweg 17 AB, 1161 AE Zwanenburg, Bio- Scope B.V., zaak 47533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start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40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6 juli 2017, Weerenweg 17 AB, 1161 AE Zwanenburg, Bio- Scope B.V., zaak 47533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402</meta:user-defined>
    <meta:user-defined meta:name="OVERHEIDop.GmbID/DC.identifier">gmb-2017-1874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E</meta:user-defined>
    <meta:user-defined meta:name="OVERHEIDop.woonplaats">Zwanenburg</meta:user-defined>
    <meta:user-defined meta:name="OVERHEIDop.straatnaam">Weer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55 488691</meta:user-defined>
    <meta:user-defined meta:name="OVERHEIDop.versieInformatie"/>
  </office:meta>
</office:document-meta>
</file>