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besluit, verplaatsing gehandicaptenparkeerplaats van Arthur van Schendelstraat naar Tuinstraat, Tuinstraat 26, 3141 VS, 3141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6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Tuinstraat 26 van Arthur van Schendelstraat naar Tuin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VS, 3141 A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740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besluit, verplaatsing gehandicaptenparkeerplaats van Arthur van Schendelstraat naar Tuinstraat, Tuinstraat 26, 3141 VS, 3141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00</meta:user-defined>
    <meta:user-defined meta:name="OVERHEIDop.GmbID/DC.identifier">gmb-2017-1874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S 26</meta:user-defined>
    <meta:user-defined meta:name="OVERHEIDop.woonplaats">Maassluis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2004-117-VG|exb-2017-48744</meta:user-defined>
    <meta:user-defined meta:name="OVERHEID.EPSG28992/DC.spatial">77266 437583</meta:user-defined>
    <meta:user-defined meta:name="OVERHEIDop.versieInformatie"/>
  </office:meta>
</office:document-meta>
</file>