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07 Mahlerstraat 391 te Tilburg, wijzigen van de compartimentering, verzonden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DigiD). Kijk op de genoemde site voor de precieze voorwaarden.</text:span>
            <text:span text:style-name="nadrukcur"/>
          </text:p>
            <text:p text:style-name="common-al">
            <text:span text:style-name="nadrukcur">Indien van toepassing: Op deze zaak is art. …</text:span>
            <text:span text:style-name="nadrukcur"> van de crisis en herstelwet van toepassing. Op basis van artikel 1:6 van deze wet kan geen pro-forma beroepschrift ingediend worden bij de rechtbank.</text:span>
          </text:p>
            <text:p text:style-name="common-al">
            <text:span text:style-name="nadrukcur">Het instellen van rechtstreeks</text:span>
            <text:span text:style-name="nadrukcur">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70202 - Z-HZ_WABO-2016-03407 - B - Mahlerstraat 3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4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07 Mahlerstraat 391 te Tilburg, wijzigen van de compartimentering, verzonden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40</meta:user-defined>
    <meta:user-defined meta:name="OVERHEIDop.GmbID/DC.identifier">gmb-2017-18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ME 39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1 399919</meta:user-defined>
    <meta:user-defined meta:name="OVERHEIDop.versieInformatie"/>
  </office:meta>
</office:document-meta>
</file>