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verige ontheffingen APV (Algemeen Plaatselijke Verordening), Liendertseweg 33, het aanleggen van een inrit, 19-10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verige ontheffingen APV (Algemeen Plaatselijke Verordening), Liendertseweg 33, het aanleggen van een inrit, 19-10-2017. Rechtsmiddel: bezwaar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39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9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9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verige ontheffingen APV (Algemeen Plaatselijke Verordening), Liendertseweg 33, het aanleggen van een inrit, 19-10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399</meta:user-defined>
    <meta:user-defined meta:name="OVERHEIDop.GmbID/DC.identifier">gmb-2017-187399</meta:user-defined>
    <meta:user-defined meta:name="OVERHEID.TaxonomieBeleidsagenda/OVERHEID.category">Ruimte en infrastructuur | Organisatie en beleid</meta:user-defined>
    <meta:user-defined meta:name="OVERHEIDop.referentienummer">5625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G 33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4 463853</meta:user-defined>
    <meta:user-defined meta:name="OVERHEIDop.versieInformatie"/>
  </office:meta>
</office:document-meta>
</file>