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genover Hoogstraat 166, 2851 BE  Haastrecht, kadastraal bekend als gemeente Haastrecht, sectie B, nummer 4691</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7 een besluit genomen op de reguliere aanvraag met zaaknummer SXO-20172276 voor een omgevingsvergunning voor het kappen van 3 bomen (esdoorns en een es) in de Overtuin Bisdom van Vlliet op locatie tegenover Hoogstraat 166, 2851 BE  Haastrecht, kadastraal bekend als gemeente Haastrecht, sectie B, nummer 4691.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39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9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9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genover Hoogstraat 166, 2851 BE  Haastrecht, kadastraal bekend als gemeente Haastrecht, sectie B, nummer 46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397</meta:user-defined>
    <meta:user-defined meta:name="OVERHEIDop.GmbID/DC.identifier">gmb-2017-187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R 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18.62 446087.37</meta:user-defined>
    <meta:user-defined meta:name="OVERHEIDop.versieInformatie"/>
  </office:meta>
</office:document-meta>
</file>