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ion Haarlem, 2017-07863, werkzaamheden spoor op 10 &amp; 13 november, verzonden 2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9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Station Haarlem, 2017-07863, werkzaamheden spoor op 10 &amp; 13 november,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96</meta:user-defined>
    <meta:user-defined meta:name="OVERHEIDop.GmbID/DC.identifier">gmb-2017-187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G 2 0018</meta:user-defined>
    <meta:user-defined meta:name="OVERHEIDop.woonplaats">Haarlem</meta:user-defined>
    <meta:user-defined meta:name="OVERHEIDop.straatnaam">Baljuw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8 489171</meta:user-defined>
    <meta:user-defined meta:name="OVERHEIDop.versieInformatie"/>
  </office:meta>
</office:document-meta>
</file>