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herdenkingsbijeenkomst op de locatie Haringhuizerweg 3, 1741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8 oktober 2017 </text:p>
            <text:p text:style-name="common-al">Kenmerk: MBW-17-0104</text:p>
            <text:p text:style-name="last-al">Bevestiging melding verzonden: 2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739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9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9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herdenkingsbijeenkomst op de locatie Haringhuizerweg 3, 1741 N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93</meta:user-defined>
    <meta:user-defined meta:name="OVERHEIDop.GmbID/DC.identifier">gmb-2017-187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C</meta:user-defined>
    <meta:user-defined meta:name="OVERHEIDop.woonplaats">Schagen</meta:user-defined>
    <meta:user-defined meta:name="OVERHEIDop.straatnaam">Haringhuiz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05 532087</meta:user-defined>
    <meta:user-defined meta:name="OVERHEIDop.versieInformatie"/>
  </office:meta>
</office:document-meta>
</file>