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Keerkring, fase 2, blok F, het bouwen van 46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eerkring, fase 2, blok F, het bouwen van 46 appartement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Keerkring, fase 2, blok F, het bouwen van 46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92</meta:user-defined>
    <meta:user-defined meta:name="OVERHEIDop.GmbID/DC.identifier">gmb-2017-187392</meta:user-defined>
    <meta:user-defined meta:name="OVERHEID.TaxonomieBeleidsagenda/OVERHEID.category">Huisvesting | Organisatie en beleid</meta:user-defined>
    <meta:user-defined meta:name="OVERHEIDop.referentienummer">1012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