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de verkoop van consumentenvuurwerk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Voor: verkoop consumentenvuurwerk  op 28, 29 en 30 december 2017.</text:p>
            <text:p text:style-name="common-al">Locatie:  Hessenweg 154 (FreeWear) te De Bilt</text:p>
            <text:p text:style-name="common-al">Datum besluit: 23 okto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4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39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9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de verkoop van consumentenvuurwerk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90</meta:user-defined>
    <meta:user-defined meta:name="OVERHEIDop.GmbID/DC.identifier">gmb-2017-187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M 154c</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8 458007</meta:user-defined>
    <meta:user-defined meta:name="OVERHEIDop.versieInformatie"/>
  </office:meta>
</office:document-meta>
</file>