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5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425</text:p>
            <text:p text:style-name="common-al">Datum indiening: 25 januari 2017</text:p>
            <text:p text:style-name="common-al">Omschrijving: uitbreiding naar 5 extra parkeerplaatsen</text:p>
            <text:p text:style-name="common-al">Adres: Meander 551 </text:p>
            <text:p text:style-name="last-al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3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9</meta:user-defined>
    <meta:user-defined meta:name="OVERHEIDop.GmbID/DC.identifier">gmb-2017-18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D 5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18 443426</meta:user-defined>
    <meta:user-defined meta:name="OVERHEIDop.versieInformatie"/>
  </office:meta>
</office:document-meta>
</file>