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szoon Coenlaan 3, 2017-07305, bouwen dakkapel in achterdakvlak, ontheffing handelen in strijd met regels ruimtelijke ordening, verzonden 24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8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Pieterszoon Coenlaan 3, 2017-07305, bouwen dakkapel in achterdakvlak, ontheffing handelen in strijd met regels ruimtelijke ordening, verzonden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89</meta:user-defined>
    <meta:user-defined meta:name="OVERHEIDop.GmbID/DC.identifier">gmb-2017-187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L 3</meta:user-defined>
    <meta:user-defined meta:name="OVERHEIDop.woonplaats">Haarlem</meta:user-defined>
    <meta:user-defined meta:name="OVERHEIDop.straatnaam">Jan Pieterszoon Co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1 490757</meta:user-defined>
    <meta:user-defined meta:name="OVERHEIDop.versieInformatie"/>
  </office:meta>
</office:document-meta>
</file>