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Ruijterplein 19, 2017-07255, bouwen dakkapel in voordakvlak, verzonden 24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387</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7</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387</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Ruijterplein 19, 2017-07255, bouwen dakkapel in voordakvlak, verzonden 24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387</meta:user-defined>
    <meta:user-defined meta:name="OVERHEIDop.GmbID/DC.identifier">gmb-2017-1873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AS 19</meta:user-defined>
    <meta:user-defined meta:name="OVERHEIDop.woonplaats">Haarlem</meta:user-defined>
    <meta:user-defined meta:name="OVERHEIDop.straatnaam">De Ruijter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84 488288</meta:user-defined>
    <meta:user-defined meta:name="OVERHEIDop.versieInformatie"/>
  </office:meta>
</office:document-meta>
</file>