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14, 2017-04956, veranderen kozijnen Orde-2 pand, ontheffing handelen in strijd met regels ruimtelijke ordening, verzonden 24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8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neweg 14, 2017-04956, veranderen kozijnen Orde-2 pand, ontheffing handelen in strijd met regels ruimtelijke ordening, verzonde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86</meta:user-defined>
    <meta:user-defined meta:name="OVERHEIDop.GmbID/DC.identifier">gmb-2017-187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N</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34 487941</meta:user-defined>
    <meta:user-defined meta:name="OVERHEIDop.versieInformatie"/>
  </office:meta>
</office:document-meta>
</file>