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Voor: het veroorzaken van geluidhinder door het storten en vlinderen van een vloer van 07.00 uur op 09-11-2017 tot 06.00 uur op 10-11-2017.</text:p>
            <text:p text:style-name="common-al">Locatie:  Ambachtstraat 6 te De Bilt</text:p>
            <text:p text:style-name="common-al">Datum besluit: 23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38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5</meta:user-defined>
    <meta:user-defined meta:name="OVERHEIDop.GmbID/DC.identifier">gmb-2017-187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N 6</meta:user-defined>
    <meta:user-defined meta:name="OVERHEIDop.woonplaats">De Bilt</meta:user-defined>
    <meta:user-defined meta:name="OVERHEIDop.straatnaam">Ambacht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70 457879</meta:user-defined>
    <meta:user-defined meta:name="OVERHEIDop.versieInformatie"/>
  </office:meta>
</office:document-meta>
</file>