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8, 2017-05169, wijzigen gebruik 1e en 2e verdieping van wonen naar detailhandel, ontheffing handelen in strijd met regels ruimtelijke ordening, verzonden 23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8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medestraat 8, 2017-05169, wijzigen gebruik 1e en 2e verdieping van wonen naar detailhandel, ontheffing handelen in strijd met regels ruimtelijke ordening, verzonden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83</meta:user-defined>
    <meta:user-defined meta:name="OVERHEIDop.GmbID/DC.identifier">gmb-2017-187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G 8</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0 488562</meta:user-defined>
    <meta:user-defined meta:name="OVERHEIDop.versieInformatie"/>
  </office:meta>
</office:document-meta>
</file>