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54 Stedekestraat 7 te Tilburg, plaatsen van reclame, 3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6 - Z-HZ_WABO-2017-00354 - I - Stedeke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3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54 Stedekestraat 7 te Tilburg, plaatsen van reclame, 3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8</meta:user-defined>
    <meta:user-defined meta:name="OVERHEIDop.GmbID/DC.identifier">gmb-2017-18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M 7</meta:user-defined>
    <meta:user-defined meta:name="OVERHEIDop.woonplaats">Tilburg</meta:user-defined>
    <meta:user-defined meta:name="OVERHEIDop.straatnaam">Stede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2 397509</meta:user-defined>
    <meta:user-defined meta:name="OVERHEIDop.versieInformatie"/>
  </office:meta>
</office:document-meta>
</file>