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oord 66b, 2931 SL (Tiendweg 43, 2931 LC)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17 een besluit genomen op de reguliere aanvraag met zaaknummer SXO-20172530 voor een omgevingsvergunning voor het veranderen van de gevel van een bedrijfspand door het plaatsen van twee deur op locatie Noord 66b, 2931 SL (Tiendweg 43, 2931 LC)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7379</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379</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379</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oord 66b, 2931 SL (Tiendweg 43, 2931 LC) in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379</meta:user-defined>
    <meta:user-defined meta:name="OVERHEIDop.GmbID/DC.identifier">gmb-2017-187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LC 45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0632.46 435409.43</meta:user-defined>
    <meta:user-defined meta:name="OVERHEIDop.versieInformatie"/>
  </office:meta>
</office:document-meta>
</file>