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Tap verleend voor het plaatsen van één tappunt ten behoeve van Kerstsamenzang 2017 op 24 december 2017, Dorpstraat 23, Amstelveen - Zaaknummer Z-2017/051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4 oktober 2017</text:span>
          </text:p>
            <text:p text:style-name="common-al">Het plaatsen van één tappunt ten behoeve van Kerstsamenzang 2017 op 24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37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7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7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Tap verleend voor het plaatsen van één tappunt ten behoeve van Kerstsamenzang 2017 op 24 december 2017, Dorpstraat 23, Amstelveen - Zaaknummer Z-2017/0511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378</meta:user-defined>
    <meta:user-defined meta:name="OVERHEIDop.GmbID/DC.identifier">gmb-2017-187378</meta:user-defined>
    <meta:user-defined meta:name="OVERHEID.TaxonomieBeleidsagenda/OVERHEID.category">Ruimte en infrastructuur | Organisatie en beleid</meta:user-defined>
    <meta:user-defined meta:name="OVERHEIDop.referentienummer">Z-2017/051172</meta:user-defined>
    <meta:user-defined meta:name="DCTERMS.abstract">Het plaatsen van één tappunt ten behoeve van Kerstsamenzang 2017 op 24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A 23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6 479558</meta:user-defined>
    <meta:user-defined meta:name="OVERHEIDop.versieInformatie"/>
  </office:meta>
</office:document-meta>
</file>