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Nergena naast nummer 18 te Boxtel RV2017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<text:span text:style-name="nadrukcur"><text:span text:style-name="nadrukvet">Nergena</text:span><text:span text:style-name="nadrukvet"> naast nummer 18</text:span>, het aanpassen van de inrichting van diverse percelen en watergangen en het rooien van 22 wilge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37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7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7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Nergena naast nummer 18 te Boxtel RV2017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77</meta:user-defined>
    <meta:user-defined meta:name="OVERHEIDop.GmbID/DC.identifier">gmb-2017-187377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Nergena naast nummer 18 te Boxtel RV2017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E 18</meta:user-defined>
    <meta:user-defined meta:name="OVERHEIDop.woonplaats">Boxtel</meta:user-defined>
    <meta:user-defined meta:name="OVERHEIDop.straatnaam">Nergena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74 401408</meta:user-defined>
    <meta:user-defined meta:name="OVERHEIDop.versieInformatie"/>
  </office:meta>
</office:document-meta>
</file>