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Rijweg t.h.v. 19, 2017-07620, vervangen gedeelte kademuur, verzonden 23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7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7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7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Rijweg t.h.v. 19, 2017-07620, vervangen gedeelte kademuur, verzonden 2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376</meta:user-defined>
    <meta:user-defined meta:name="OVERHEIDop.GmbID/DC.identifier">gmb-2017-187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A 9</meta:user-defined>
    <meta:user-defined meta:name="OVERHEIDop.woonplaats">Spaarndam Gem. Haarlem</meta:user-defined>
    <meta:user-defined meta:name="OVERHEIDop.straatnaam">Nieuwe Rij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569 492253</meta:user-defined>
    <meta:user-defined meta:name="OVERHEIDop.versieInformatie"/>
  </office:meta>
</office:document-meta>
</file>