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Noord 143 t/m 183 en Kleine Beer 1A en 1B, het wijzigen van het gebruik van het pand t.b.v. wonen, 2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Noord 143 t/m 183 en Kleine Beer 1A en 1B, het wijzigen van het gebruik van het pand t.b.v. wonen, 20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7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oglandseweg-Noord 143 t/m 183 en Kleine Beer 1A en 1B, het wijzigen van het gebruik van het pand t.b.v. wonen, 2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73</meta:user-defined>
    <meta:user-defined meta:name="OVERHEIDop.GmbID/DC.identifier">gmb-2017-187373</meta:user-defined>
    <meta:user-defined meta:name="OVERHEID.TaxonomieBeleidsagenda/OVERHEID.category">Ruimte en infrastructuur | Organisatie en beleid</meta:user-defined>
    <meta:user-defined meta:name="OVERHEIDop.referentienummer">1011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51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3 464090</meta:user-defined>
    <meta:user-defined meta:name="OVERHEIDop.versieInformatie"/>
  </office:meta>
</office:document-meta>
</file>