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elweg te Boxtel RV2017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cur"><text:span text:style-name="nadrukvet">Helweg</text:span>, het aanpassen van de inrichting van het perceel en het rooien van een eik (het betreft perceel BTL L 971 en de naastgelegen berm van de weg Helweg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37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7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7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elweg te Boxtel RV2017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72</meta:user-defined>
    <meta:user-defined meta:name="OVERHEIDop.GmbID/DC.identifier">gmb-2017-18737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Helweg te Boxtel RV2017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H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521 401128</meta:user-defined>
    <meta:user-defined meta:name="OVERHEIDop.versieInformatie"/>
  </office:meta>
</office:document-meta>
</file>