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portdag voor kinderen uit de wijk op de locatie het park in de Waldervaar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4 november 2017 t/m 14 november 2017</text:p>
            <text:p text:style-name="common-al">Kenmerk: MBW-17-0101</text:p>
            <text:p text:style-name="last-al">Bevestiging melding verzonden: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736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6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6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sportdag voor kinderen uit de wijk op de locatie het park in de Waldervaar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367</meta:user-defined>
    <meta:user-defined meta:name="OVERHEIDop.GmbID/DC.identifier">gmb-2017-1873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BS 119</meta:user-defined>
    <meta:user-defined meta:name="OVERHEIDop.woonplaats">Schagen</meta:user-defined>
    <meta:user-defined meta:name="OVERHEIDop.straatnaam">Grutto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043 533224</meta:user-defined>
    <meta:user-defined meta:name="OVERHEIDop.versieInformatie"/>
  </office:meta>
</office:document-meta>
</file>