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7-08063, Haarlem Jazz &amp; More op 15 augustus 2018 tot en met zondag 19 augustus 2018 02:00 uur, 24 oktober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6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6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6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7-08063, Haarlem Jazz &amp; More op 15 augustus 2018 tot en met zondag 19 augustus 2018 02:00 uur, 2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366</meta:user-defined>
    <meta:user-defined meta:name="OVERHEIDop.GmbID/DC.identifier">gmb-2017-1873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