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adioenstraat 10, 2017-07738, kappen 2 bomen, uitbreiden berging, plaatsen 2e berging, verzonden 23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36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6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adioenstraat 10, 2017-07738, kappen 2 bomen, uitbreiden berging, plaatsen 2e berging, verzonden 23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364</meta:user-defined>
    <meta:user-defined meta:name="OVERHEIDop.GmbID/DC.identifier">gmb-2017-18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EL 10</meta:user-defined>
    <meta:user-defined meta:name="OVERHEIDop.woonplaats">Haarlem</meta:user-defined>
    <meta:user-defined meta:name="OVERHEIDop.straatnaam">Madio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71 490993</meta:user-defined>
    <meta:user-defined meta:name="OVERHEIDop.versieInformatie"/>
  </office:meta>
</office:document-meta>
</file>