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236, 3056LG of kadastraal object HLG03 - I - 1483 - G, realiseren van een aanbouw ( aanvraagdatum 18-10-2017, dossiernummer OMV.17.10.003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36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63</meta:user-defined>
    <meta:user-defined meta:name="OVERHEIDop.GmbID/DC.identifier">gmb-2017-18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G 236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996 440775</meta:user-defined>
    <meta:user-defined meta:name="OVERHEIDop.versieInformatie"/>
  </office:meta>
</office:document-meta>
</file>