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rhaavelaan 41, 2017-08026, kappen 4 bomen Vastgoed Volkstuin, 2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5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5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5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oerhaavelaan 41, 2017-08026, kappen 4 bomen Vastgoed Volkstuin,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54</meta:user-defined>
    <meta:user-defined meta:name="OVERHEIDop.GmbID/DC.identifier">gmb-2017-187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B 41</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68 486908</meta:user-defined>
    <meta:user-defined meta:name="OVERHEIDop.versieInformatie"/>
  </office:meta>
</office:document-meta>
</file>