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Zeeweg tussen de Soomerwegh - N203, het aanleggen van een schelpenpad tussen het fietspad en de sloot, 24 oktober 2017 (WABO17/01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3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s de Zeeweg tussen de Soomerwegh - N203, het aanleggen van een schelpenpad tussen het fietspad en de sloot, 24 oktober 2017 (WABO17/017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51</meta:user-defined>
    <meta:user-defined meta:name="OVERHEIDop.GmbID/DC.identifier">gmb-2017-18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W 15</meta:user-defined>
    <meta:user-defined meta:name="OVERHEIDop.woonplaats">Castricum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08 508413</meta:user-defined>
    <meta:user-defined meta:name="OVERHEIDop.versieInformatie"/>
  </office:meta>
</office:document-meta>
</file>