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sterdamsevaart 274, 2017-08015, kappen 3 bomen (populus nigra Italica), 23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5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5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5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msterdamsevaart 274, 2017-08015, kappen 3 bomen (populus nigra Italica),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50</meta:user-defined>
    <meta:user-defined meta:name="OVERHEIDop.GmbID/DC.identifier">gmb-2017-187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A 274</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23 488462</meta:user-defined>
    <meta:user-defined meta:name="OVERHEIDop.versieInformatie"/>
  </office:meta>
</office:document-meta>
</file>