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63 Telefoonstraat 6 te Tilburg, renoveren van het pand, 31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06 - Z-HZ_WABO-2017-00363 - I - Telefoon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735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5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5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63 Telefoonstraat 6 te Tilburg, renoveren van het pand, 31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735</meta:user-defined>
    <meta:user-defined meta:name="OVERHEIDop.GmbID/DC.identifier">gmb-2017-18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M 6</meta:user-defined>
    <meta:user-defined meta:name="OVERHEIDop.woonplaats">Tilburg</meta:user-defined>
    <meta:user-defined meta:name="OVERHEIDop.straatnaam">Telefo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38 396511</meta:user-defined>
    <meta:user-defined meta:name="OVERHEIDop.versieInformatie"/>
  </office:meta>
</office:document-meta>
</file>