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an Speijkstraat 3, 1931EH Egmond Aan Zee, het veranderen van de garage (gevelkozijn), ontvangstdatum aanvraag 24 oktober 2017 (WABO17/017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87349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349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349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van Speijkstraat 3, 1931EH Egmond Aan Zee, het veranderen van de garage (gevelkozijn), ontvangstdatum aanvraag 24 oktober 2017 (WABO17/0172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7349</meta:user-defined>
    <meta:user-defined meta:name="OVERHEIDop.GmbID/DC.identifier">gmb-2017-1873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1EH 3</meta:user-defined>
    <meta:user-defined meta:name="OVERHEIDop.woonplaats">Egmond aan Zee</meta:user-defined>
    <meta:user-defined meta:name="OVERHEIDop.straatnaam">Van Speijkstraat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3342 514918</meta:user-defined>
    <meta:user-defined meta:name="OVERHEIDop.versieInformatie"/>
  </office:meta>
</office:document-meta>
</file>