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oneigenlijk gebruik openbare grond: Agnietenstraat 229 tm 299 </text:p>
      <text:section text:name="zakelijke-mededeling_id1-3-2" text:style-name="zakelijke-mededeling">
        <text:section text:name="zakelijke-mededeling-tekst_id1-3-2-1" text:style-name="zakelijke-mededeling-tekst">
          <text:section text:name="tekst_id1-3-2-1-1" text:style-name="tekst">
            <text:p text:style-name="common-al">betreft: besluit ontheffing oneigenlijk gebruik openbare grond </text:p>
            <text:p text:style-name="common-al">Voor: plaatsen schaftkeet, mobiel toilet, opslagcontainer, afvalcontainer, steiger en glasbokken</text:p>
            <text:p text:style-name="common-al">Locatie: Agnietenstraat 229 tm 299</text:p>
            <text:p text:style-name="common-al">Datum: 27 oktober 2017 tot en met 22 december 2017</text:p>
            <text:p text:style-name="last-al">Dossiernummer: 191709</text:p>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734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4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4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oneigenlijk gebruik openbare grond: Agnietenstraat 229 tm 2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347</meta:user-defined>
    <meta:user-defined meta:name="OVERHEIDop.GmbID/DC.identifier">gmb-2017-18734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JR 229</meta:user-defined>
    <meta:user-defined meta:name="OVERHEIDop.woonplaats">Arnhem</meta:user-defined>
    <meta:user-defined meta:name="OVERHEIDop.straatnaam">Agnietenstraat</meta:user-defined>
    <meta:user-defined meta:name="OVERHEID.PostcodeHuisnummer/OVERHEIDop.postcodeHuisnummer">6822JS</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34 444588</meta:user-defined>
    <meta:user-defined meta:name="OVERHEID.EPSG28992/DC.spatial">191316 444568</meta:user-defined>
    <meta:user-defined meta:name="OVERHEIDop.versieInformatie"/>
  </office:meta>
</office:document-meta>
</file>