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ude Oe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: Sinterklaaskelder</text:p>
            <text:p text:style-name="common-al">Datum: 22 november tot en met 3 december</text:p>
            <text:p text:style-name="common-al">Zaaknummer: 189757</text:p>
            <text:p text:style-name="common-al">Locatie: Oude Oeverstraat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34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4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4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ude Oev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44</meta:user-defined>
    <meta:user-defined meta:name="OVERHEIDop.GmbID/DC.identifier">gmb-2017-1873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Oude O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3 443760</meta:user-defined>
    <meta:user-defined meta:name="OVERHEIDop.versieInformatie"/>
  </office:meta>
</office:document-meta>
</file>