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venementenvergunning: die Blide incomst van</text:p>
            <text:p text:style-name="common-al">Sinterniclaesx</text:p>
            <text:p text:style-name="common-al">Datum 18 november 2017</text:p>
            <text:p text:style-name="common-al">Zaaknummer 189757</text:p>
            <text:p text:style-name="common-al">Locatie Rijnkade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34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40</meta:user-defined>
    <meta:user-defined meta:name="OVERHEIDop.GmbID/DC.identifier">gmb-2017-1873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2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420</meta:user-defined>
    <meta:user-defined meta:name="OVERHEIDop.versieInformatie"/>
  </office:meta>
</office:document-meta>
</file>