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66 Vloeiveldweg (K sectie F 5395) te Tilburg, plaatsen van 4 windturbines, 31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6 - Z-HZ_WABO-2017-00366 - I - Vloeiveldweg (K sectie F 539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734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66 Vloeiveldweg (K sectie F 5395) te Tilburg, plaatsen van 4 windturbines, 31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34</meta:user-defined>
    <meta:user-defined meta:name="OVERHEIDop.GmbID/DC.identifier">gmb-2017-18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TD 6b</meta:user-defined>
    <meta:user-defined meta:name="OVERHEIDop.woonplaats">Tilburg</meta:user-defined>
    <meta:user-defined meta:name="OVERHEIDop.straatnaam">Vloeiveld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63 401607</meta:user-defined>
    <meta:user-defined meta:name="OVERHEIDop.versieInformatie"/>
  </office:meta>
</office:document-meta>
</file>