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Eimersweide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Voor: Winterrun</text:p>
            <text:p text:style-name="common-al">Locatie: Eimersweide e.o.</text:p>
            <text:p text:style-name="common-al">Datum: 10 januari 2018</text:p>
            <text:p text:style-name="common-al">Dossiernummer: 186615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33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3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3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Eimersweide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335</meta:user-defined>
    <meta:user-defined meta:name="OVERHEIDop.GmbID/DC.identifier">gmb-2017-1873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P</meta:user-defined>
    <meta:user-defined meta:name="OVERHEIDop.woonplaats">Arnhem</meta:user-defined>
    <meta:user-defined meta:name="OVERHEIDop.straatnaam">Kopp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9 441742</meta:user-defined>
    <meta:user-defined meta:name="OVERHEIDop.versieInformatie"/>
  </office:meta>
</office:document-meta>
</file>