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ermeerplantsoen achter 101 t/m 117, Drunen, kappen 3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okto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 platanen aan de Vermeerplantsoen achter huisnummers 101 t/m 117 in Drunen. De aanvraag is bij de gemeente bekend onder nummer 5288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33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ermeerplantsoen achter 101 t/m 117, Drunen, kappen 3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33</meta:user-defined>
    <meta:user-defined meta:name="OVERHEIDop.GmbID/DC.identifier">gmb-2017-187333</meta:user-defined>
    <meta:user-defined meta:name="OVERHEID.TaxonomieBeleidsagenda/OVERHEID.category">Ruimte en infrastructuur | Organisatie en beleid</meta:user-defined>
    <meta:user-defined meta:name="OVERHEIDop.referentienummer">52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R 105</meta:user-defined>
    <meta:user-defined meta:name="OVERHEIDop.woonplaats">Drunen</meta:user-defined>
    <meta:user-defined meta:name="OVERHEIDop.straatnaam">Vermeerplantso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54 410401</meta:user-defined>
    <meta:user-defined meta:name="OVERHEIDop.versieInformatie"/>
  </office:meta>
</office:document-meta>
</file>