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Dominicanenweg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4418</text:p>
            <text:p text:style-name="common-al">Datum indiening: 25 januari 2017</text:p>
            <text:p text:style-name="common-al">Omschrijving: plaatsen buitenunit airco op dakkapel</text:p>
            <text:p text:style-name="common-al">Adres: Dominicanenweg 14 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733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3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3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Dominicanen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733</meta:user-defined>
    <meta:user-defined meta:name="OVERHEIDop.GmbID/DC.identifier">gmb-2017-18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PN 14</meta:user-defined>
    <meta:user-defined meta:name="OVERHEIDop.woonplaats">Arnhem</meta:user-defined>
    <meta:user-defined meta:name="OVERHEIDop.straatnaam">Dominican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517 445743</meta:user-defined>
    <meta:user-defined meta:name="OVERHEIDop.versieInformatie"/>
  </office:meta>
</office:document-meta>
</file>