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lbert Camusplaats 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Albert Camusplaats  90, 3069BL, Het kappen (en herplanten) van diverse bomen op het grondgebied van Vestia, gespreid over diverse locaties te Rotterdam Noord.( aanvraagdatum 24-10-2017, dossiernummer OMV.17.10.0046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32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2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2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Albert Camusplaats 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326</meta:user-defined>
    <meta:user-defined meta:name="OVERHEIDop.GmbID/DC.identifier">gmb-2017-187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9BK 4</meta:user-defined>
    <meta:user-defined meta:name="OVERHEIDop.woonplaats">Rotterdam</meta:user-defined>
    <meta:user-defined meta:name="OVERHEIDop.straatnaam">Albert Camusplaats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442 442049</meta:user-defined>
    <meta:user-defined meta:name="OVERHEIDop.versieInformatie"/>
  </office:meta>
</office:document-meta>
</file>