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frikalaan 100, 5152 MD, Drunen, kappen 3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 kastanjebomen aan de Afrikalaan 100 in Drunen. De aanvraag is bij de gemeente bekend onder nummer 528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3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frikalaan 100, 5152 MD, Drunen, kappen 3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24</meta:user-defined>
    <meta:user-defined meta:name="OVERHEIDop.GmbID/DC.identifier">gmb-2017-187324</meta:user-defined>
    <meta:user-defined meta:name="OVERHEID.TaxonomieBeleidsagenda/OVERHEID.category">Ruimte en infrastructuur | Organisatie en beleid</meta:user-defined>
    <meta:user-defined meta:name="OVERHEIDop.referentienummer">528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MD 94</meta:user-defined>
    <meta:user-defined meta:name="OVERHEIDop.woonplaats">Drunen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67 410735</meta:user-defined>
    <meta:user-defined meta:name="OVERHEID.EPSG28992/DC.spatial">136967 410735</meta:user-defined>
    <meta:user-defined meta:name="OVERHEIDop.versieInformatie"/>
  </office:meta>
</office:document-meta>
</file>