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orpstraat 9a, 5256 PH, Doeveren, 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oktober 2017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het bestemmingsplan in verband met het bouwen van een tuinhuis aan de</text:p>
            <text:p text:style-name="common-al">Dorpstraat 9a in Doeveren. De aanvraag is bij de gemeente bekend onder nummer 5288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732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2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2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orpstraat 9a, 5256 PH, Doeveren, bouw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321</meta:user-defined>
    <meta:user-defined meta:name="OVERHEIDop.GmbID/DC.identifier">gmb-2017-187321</meta:user-defined>
    <meta:user-defined meta:name="OVERHEID.TaxonomieBeleidsagenda/OVERHEID.category">Ruimte en infrastructuur | Organisatie en beleid</meta:user-defined>
    <meta:user-defined meta:name="OVERHEIDop.referentienummer">528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PH 9a</meta:user-defined>
    <meta:user-defined meta:name="OVERHEIDop.woonplaats">Doever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4447 414742</meta:user-defined>
    <meta:user-defined meta:name="OVERHEIDop.versieInformatie"/>
  </office:meta>
</office:document-meta>
</file>