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228 De Kraan 19 te Berkel-Enschot, plaatsen van een dakkapel op de bestaande woning, verzonden 2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6 - Z-HZ_WABO-2016-04228 - B - De Kraan 1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3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228 De Kraan 19 te Berkel-Enschot, plaatsen van een dakkapel op de bestaande woning, verzonden 2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2</meta:user-defined>
    <meta:user-defined meta:name="OVERHEIDop.GmbID/DC.identifier">gmb-2017-1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A 19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5 399177</meta:user-defined>
    <meta:user-defined meta:name="OVERHEIDop.versieInformatie"/>
  </office:meta>
</office:document-meta>
</file>