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lemslaan 22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Willemslaan 22 A te Bussum</text:span>
          </text:p>
            <text:p text:style-name="common-al">Op 24 oktober 2017 heeft de gemeente een aanvraag ontvangen voor het slopen van het bijgebouw en een deel van de woning op locatie Willemslaan 22 A te Bussum. De aanvraag is geregistreerd onder zaaknummer HZ_WABO-17-1597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731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1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1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lemslaan 22 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318</meta:user-defined>
    <meta:user-defined meta:name="OVERHEIDop.GmbID/DC.identifier">gmb-2017-187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LX 22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52.99 476105.57</meta:user-defined>
    <meta:user-defined meta:name="OVERHEIDop.versieInformatie"/>
  </office:meta>
</office:document-meta>
</file>