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endrik de Jongstraat 15, 5254HG, Haarstee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7 oktober 2017 een omgevingsvergunning verleend voor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de Hendrik de Jongstraat 15 in Haarsteeg. De vergunning is verzonden op 19 oktober 2017 en bij de gemeente bekend onder nummer 52087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731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1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1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ndrik de Jongstraat 15, 5254HG, Haarsteeg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317</meta:user-defined>
    <meta:user-defined meta:name="OVERHEIDop.GmbID/DC.identifier">gmb-2017-187317</meta:user-defined>
    <meta:user-defined meta:name="OVERHEID.TaxonomieBeleidsagenda/OVERHEID.category">Ruimte en infrastructuur | Organisatie en beleid</meta:user-defined>
    <meta:user-defined meta:name="OVERHEIDop.referentienummer">5208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HG 3a</meta:user-defined>
    <meta:user-defined meta:name="OVERHEIDop.woonplaats">Haarsteeg</meta:user-defined>
    <meta:user-defined meta:name="OVERHEIDop.straatnaam">Hendrik de Jongh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14 413836</meta:user-defined>
    <meta:user-defined meta:name="OVERHEIDop.versieInformatie"/>
  </office:meta>
</office:document-meta>
</file>