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upillenstraat  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upillenstraat  96A, 3023VZ, aanvraag woonbestemming. Handelen in strijd met regels ruimtelijke ordening ( aanvraagdatum 23-10-2017, dossiernummer OMV.17.10.004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3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upillenstraat  9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15</meta:user-defined>
    <meta:user-defined meta:name="OVERHEIDop.GmbID/DC.identifier">gmb-2017-18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VZ 96a</meta:user-defined>
    <meta:user-defined meta:name="OVERHEIDop.woonplaats">Rotterdam</meta:user-defined>
    <meta:user-defined meta:name="OVERHEIDop.straatnaam">Pupill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564 436268</meta:user-defined>
    <meta:user-defined meta:name="OVERHEIDop.versieInformatie"/>
  </office:meta>
</office:document-meta>
</file>